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DICTAMEN">
      <style:text-properties officeooo:paragraph-rsid="0056d3e8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74a10" style:font-size-asian="11pt" style:font-size-complex="11pt"/>
    </style:style>
    <style:style style:name="T8" style:family="text">
      <style:text-properties style:font-name="Verdana1" fo:font-size="11pt" officeooo:rsid="00544fcf" style:font-size-asian="11pt" style:font-size-complex="11pt"/>
    </style:style>
    <style:style style:name="T9" style:family="text">
      <style:text-properties style:font-name="Verdana1" fo:font-size="11pt" officeooo:rsid="0056d3e8" style:font-size-asian="11pt" style:font-size-complex="11pt"/>
    </style:style>
    <style:style style:name="T10" style:family="text">
      <style:text-properties style:font-name="Verdana1" fo:font-size="11pt" officeooo:rsid="0058ff94" style:font-size-asian="11pt" style:font-size-complex="11pt"/>
    </style:style>
    <style:style style:name="T11" style:family="text">
      <style:text-properties style:font-name="Verdana1" fo:font-size="11pt" officeooo:rsid="005a2b30" style:font-size-asian="11pt" style:font-size-complex="11pt"/>
    </style:style>
    <style:style style:name="T12" style:family="text">
      <style:text-properties style:font-name="Verdana1" fo:font-size="11pt" officeooo:rsid="005b6243" style:font-size-asian="11pt" style:font-size-complex="11pt"/>
    </style:style>
    <style:style style:name="T13" style:family="text">
      <style:text-properties style:font-name="Verdana1" fo:font-size="11pt" officeooo:rsid="005c4487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4c8497" style:font-size-asian="11pt" style:font-size-complex="11pt"/>
    </style:style>
    <style:style style:name="T16" style:family="text">
      <style:text-properties style:font-name="Verdana1" fo:font-size="11pt" fo:font-weight="bold" officeooo:rsid="0056d3e8" style:font-size-asian="11pt" style:font-size-complex="11pt"/>
    </style:style>
    <style:style style:name="T17" style:family="text">
      <style:text-properties style:font-name="Verdana1" fo:font-size="11pt" fo:font-weight="bold" officeooo:rsid="0058ff94" style:font-size-asian="11pt" style:font-size-complex="11pt"/>
    </style:style>
    <style:style style:name="T18" style:family="text">
      <style:text-properties style:font-name="Verdana1" fo:font-size="11pt" fo:font-weight="bold" officeooo:rsid="005b6243" style:font-size-asian="11pt" style:font-size-complex="11pt"/>
    </style:style>
    <style:style style:name="T19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8ff94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a2b30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b6243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3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4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5" style:family="text">
      <style:text-properties officeooo:rsid="0056d3e8"/>
    </style:style>
    <style:style style:name="T36" style:family="text">
      <style:text-properties officeooo:rsid="005b624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9">4</text:span><text:span text:style-name="T21">11</text:span><text:span text:style-name="T23">99</text:span><text:span text:style-name="T19"> CD – </text:span><text:span text:style-name="T20">S</text:span><text:span text:style-name="T22">V-</text:span><text:span text:style-name="T23">SF</text:span><text:span text:style-name="T5"> de </text:span><text:span text:style-name="T8">l</text:span><text:span text:style-name="T10">a</text:span><text:span text:style-name="T8"> </text:span><text:span text:style-name="T5">diputad</text:span><text:span text:style-name="T10">a B</text:span><text:span text:style-name="T11">etina FLORITO</text:span><text:span text:style-name="T6">, </text:span><text:span text:style-name="T5">Por el cual se solicita disponga informar sobre el asentamiento irregular ubicado en barrio “</text:span><text:span text:style-name="T12">E</text:span><text:span text:style-name="T5">l </text:span><text:span text:style-name="T12">P</text:span><text:span text:style-name="T5">ozo” de la ciudad de </text:span><text:span text:style-name="T12">S</text:span><text:span text:style-name="T5">anta </text:span><text:span text:style-name="T12">F</text:span><text:span text:style-name="T5">e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DICTAMEN"/>
      <text:p text:style-name="DICTAMEN"/>
      <text:p text:style-name="P13"><text:span text:style-name="T25">PROYECTO DE COMUNICACI</text:span><text:span text:style-name="T26">ÓN</text:span></text:p>
      <text:p text:style-name="P13"><text:span text:style-name="T26"/></text:p>
      <text:p text:style-name="P22"><text:span text:style-name="T9">La C</text:span><text:span text:style-name="T12">á</text:span><text:span text:style-name="T9">mara de Diputados de la Provincia ver</text:span><text:span text:style-name="T12">í</text:span><text:span text:style-name="T9">a con agrado que el Poder</text:span></text:p>
      <text:p text:style-name="P22"><text:span text:style-name="T9">Ejecutivo, por intermedio del organismo que corresponda, inform</text:span><text:span text:style-name="T12">e</text:span><text:span text:style-name="T9"> a</text:span><text:span text:style-name="T12">cerca de los siguientes temas</text:span><text:span text:style-name="T9">:</text:span></text:p>
      <text:p text:style-name="P22"><text:span text:style-name="T9">a) </text:span><text:span text:style-name="T12">cual es la situación de</text:span><text:span text:style-name="T9">l asentamiento irregular ubicado en barrio El Pozo de la ciudad de Santa Fe;</text:span></text:p>
      <text:p text:style-name="P22"><text:span text:style-name="T9">b) </text:span><text:span text:style-name="T12">si se realizaron</text:span><text:span text:style-name="T9"> intervenciones </text:span><text:span text:style-name="T12">en el asentamiento </text:span><text:span text:style-name="T9">p</text:span><text:span text:style-name="T12">or </text:span><text:span text:style-name="T9">las </text:span><text:span text:style-name="T12">á</text:span><text:span text:style-name="T9">reas de H</text:span><text:span text:style-name="T12">á</text:span><text:span text:style-name="T9">bitat y/o Desarrollo Social;</text:span></text:p>
      <text:p text:style-name="P22"><text:span text:style-name="T9">c) c</text:span><text:span text:style-name="T12">ual es el</text:span><text:span text:style-name="T9"> contenido del protocolo para usurpaciones recientemente elaborado por distintos Ministerios, y si esta prevista su aplicaci</text:span><text:span text:style-name="T13">ó</text:span><text:span text:style-name="T9">n en este caso;</text:span></text:p>
      <text:p text:style-name="P22"><text:span text:style-name="T9">d) </text:span><text:span text:style-name="T12">s</text:span><text:span text:style-name="T9">i la Municipalidad de Santa Fe solicit</text:span><text:span text:style-name="T12">ó</text:span><text:span text:style-name="T9"> la intervenci6n de la Secretar</text:span><text:span text:style-name="T12">í</text:span><text:span text:style-name="T9">a de H</text:span><text:span text:style-name="T12">á</text:span><text:span text:style-name="T9">bitat o el Ministerio de Desarrollo Social para un abordaje conjunto en el asentamiento mencionado;</text:span></text:p>
      <text:p text:style-name="P22"><text:span text:style-name="T9">e) </text:span><text:span text:style-name="T12">s</text:span><text:span text:style-name="T9">i existe una planificaci</text:span><text:span text:style-name="T12">ó</text:span><text:span text:style-name="T9">n de las acciones tendientes a resolver la situaci</text:span><text:span text:style-name="T12">ó</text:span><text:span text:style-name="T9">n habitacional de estas familias de manera definitiva; </text:span><text:span text:style-name="T12">y,</text:span></text:p>
      <text:p text:style-name="P22"><text:span text:style-name="T9">f) </text:span><text:span text:style-name="T12">cuales son l</text:span><text:span text:style-name="T9">as intervenciones por parte de la poli</text:span><text:span text:style-name="T12">cí</text:span><text:span text:style-name="T9">a ante </text:span><text:span text:style-name="T12">los </text:span><text:span text:style-name="T9">diversos il</text:span><text:span text:style-name="T12">í</text:span><text:span text:style-name="T9">citos que sucedieron en la zona; </text:span></text:p>
      <text:p text:style-name="P14"/>
      <text:p text:style-name="Encabezado_20_y_20_firmas_20_dictamen"><text:soft-page-break/></text:p>
      <text:p text:style-name="Encabezado_20_y_20_firmas_20_dictamen">Sala de la Comisión <text:span text:style-name="T35">por “zoom”</text:span>, <text:span text:style-name="T15">0</text:span><text:span text:style-name="T18">9</text:span><text:span text:style-name="T17"> </text:span><text:span text:style-name="T14">de </text:span><text:span text:style-name="T18">diciembre</text:span><text:span text:style-name="T14"> de 2020</text:span>.</text:p>
      <text:p text:style-name="P17"/>
      <text:p text:style-name="P15"/>
      <text:p text:style-name="P19"><text:span text:style-name="T32">FIRMANTES: </text:span><text:span text:style-name="T33">P</text:span><text:span text:style-name="T34">ACCHIOTTI, </text:span><text:span text:style-name="T32">Dámaris</text:span></text:p>
      <text:p text:style-name="P20"><text:span text:style-name="T24"><text:s text:c="21"/></text:span><text:span text:style-name="T27">B</text:span><text:span text:style-name="T28">ELLATTI, </text:span><text:span text:style-name="T29">Rosana</text:span></text:p>
      <text:p text:style-name="P20"><text:span text:style-name="T29"><text:s text:c="21"/></text:span><text:span text:style-name="T31">FLORITO, Betina</text:span></text:p>
      <text:p text:style-name="P20"><text:span text:style-name="T28"><text:s text:c="21"/>C</text:span><text:span text:style-name="T30">ANDIDO, Juan Cruz</text:span></text:p>
      <text:p text:style-name="P12"><text:s text:c="25"/><text:span text:style-name="T4"><text:s/>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5M54S</meta:editing-duration>
    <meta:editing-cycles>28</meta:editing-cycles>
    <meta:generator>LibreOffice/6.3.6.2$Windows_X86_64 LibreOffice_project/2196df99b074d8a661f4036fca8fa0cbfa33a497</meta:generator>
    <dc:title>3-Con modificaciones de forma</dc:title>
    <dc:date>2020-12-09T19:49:10.951000000</dc:date>
    <meta:print-date>2020-10-22T10:22:32.498168313</meta:print-date>
    <meta:document-statistic meta:table-count="2" meta:image-count="1" meta:object-count="0" meta:page-count="2" meta:paragraph-count="23" meta:word-count="285" meta:character-count="1879" meta:non-whitespace-character-count="1518"/>
  </office:meta>
</office:document-meta>
</file>